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B2D5AAA363C1340C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x="-3.429cm" svg:y="-2cm" svg:width="7.488cm" svg:height="4.71cm" draw:z-index="0"><draw:image xlink:href="Pictures/100000000000011B000000B2D5AAA363C1340CD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6T11:12:43.585000000</meta:creation-date>
    <dc:date>2021-03-26T11:19:18.815000000</dc:date>
    <meta:editing-duration>PT1M59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